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261 het verplaatsen van een bestaand riooloverstort (noodoverstort) van de riolering van de Havenstraat naar de Ankerkade te Heemste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uli 2017 een vergunning verleend aan HBB Ontwikkeling B.V. voor het verplaatsen van een bestaand riooloverstort (noodoverstort) van de riolering van de Havenstraat naar de Ankerkade te Heemstede in het kader van de herontwikkeling van de Havendreef.</text:p>
            <text:p text:style-name="common-al"/>
            <text:p text:style-name="common-al">De stukken liggen tot en met 7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7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8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8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8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261 het verplaatsen van een bestaand riooloverstort (noodoverstort) van de riolering van de Havenstraat naar de Ankerkade te Heemste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84</meta:user-defined>
    <meta:user-defined meta:name="OVERHEIDop.WsbID/DC.identifier">wsb-2017-70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02LR 25</meta:user-defined>
    <meta:user-defined meta:name="OVERHEIDop.woonplaats">Heemstede</meta:user-defined>
    <meta:user-defined meta:name="OVERHEIDop.straatnaam">Mast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61|exb-2017-33335</meta:user-defined>
    <meta:user-defined meta:name="OVERHEID.EPSG28992/DC.spatial">103136 484790</meta:user-defined>
    <meta:user-defined meta:name="OVERHEIDop.versieInformatie"/>
  </office:meta>
</office:document-meta>
</file>