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raven van een watergang ter compensatie van het versneld afvoeren en lozen van hemelwater vanaf nieuw verhard oppervlak op de locatie Van Musschenbroekbaan 13 in Nieuwegein - (code HDSR148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raven van een watergang ter compensatie van het versneld afvoeren en lozen van hemelwater vanaf nieuw verhard oppervlak op de locatie Van Musschenbroekbaan 13 in Nieuwegein. Dit besluit is verzonden op 27 juli 2017.</text:p>
            <text:p text:style-name="tussenkopcur">
            <text:span text:style-name="nadrukvet">Ter inzage</text:span>
          </text:p>
            <text:p text:style-name="common-al">U kunt de vergunning en de bijbehorende stukken inzien van 1 augustus 2017 tot en met 12 september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31 jul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083</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83</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83</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raven van een watergang ter compensatie van het versneld afvoeren en lozen van hemelwater vanaf nieuw verhard oppervlak op de locatie Van Musschenbroekbaan 13 in Nieuwegein - (code HDSR1488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31</meta:user-defined>
    <meta:user-defined meta:name="OVERHEIDop.publicationIssue">7083</meta:user-defined>
    <meta:user-defined meta:name="OVERHEIDop.WsbID/DC.identifier">wsb-2017-7083</meta:user-defined>
    <meta:user-defined meta:name="OVERHEID.TaxonomieBeleidsagenda/OVERHEID.category">Ruimte en infrastructuur | Organisatie en beleid</meta:user-defined>
    <meta:user-defined meta:name="OVERHEIDop.referentienummer">HDSR14885</meta:user-defined>
    <meta:user-defined meta:name="DCTERMS.abstract">Het waterschap heeft een watervergunning verleend voor het graven van een watergang ter compensatie van het versneld afvoeren en lozen van hemelwater vanaf nieuw verhard oppervlak op de locatie Van Musschenbroekbaan 13 in Nieuwegei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39MX</meta:user-defined>
    <meta:user-defined meta:name="OVERHEIDop.woonplaats">Nieuwegein</meta:user-defined>
    <meta:user-defined meta:name="OVERHEIDop.straatnaam">Van Musschenbroekb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4885 Watervergunning|exb-2017-33334</meta:user-defined>
    <meta:user-defined meta:name="OVERHEID.EPSG28992/DC.spatial">135485 448686</meta:user-defined>
    <meta:user-defined meta:name="OVERHEIDop.versieInformatie"/>
  </office:meta>
</office:document-meta>
</file>