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kabel bij een waterkering op de locatie Stationsplein Noord 4 in Woerden - (code HDSR1461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laagspanningskabel in de zone waterstaatswerk van een regionale waterkering op de locatie Stationsplein Noord 4 in Woerden. Dit besluit is verzonden op 26 juli 2017.</text:p>
            <text:p text:style-name="tussenkopcur">
            <text:span text:style-name="nadrukvet">Ter inzage</text:span>
          </text:p>
            <text:p text:style-name="common-al">U kunt de vergunning en de bijbehorende stukken inzien van 31 juli 2017 tot en met 11 september 2017 bij het waterschap, Poldermolen 2 in Houten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28 juli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082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82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82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laagspanningskabel bij een waterkering op de locatie Stationsplein Noord 4 in Woerden - (code HDSR14615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7082</meta:user-defined>
    <meta:user-defined meta:name="OVERHEIDop.WsbID/DC.identifier">wsb-2017-7082</meta:user-defined>
    <meta:user-defined meta:name="OVERHEID.TaxonomieBeleidsagenda/OVERHEID.category">Ruimte en infrastructuur | Organisatie en beleid</meta:user-defined>
    <meta:user-defined meta:name="OVERHEIDop.referentienummer">HDSR14615</meta:user-defined>
    <meta:user-defined meta:name="DCTERMS.abstract">Het waterschap heeft een watervergunning verleend voor het leggen van een laagspanningskabel in de zone waterstaatswerk van een regionale waterkering op de locatie Stationsplein Noord 4 in Woerden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5AD 4</meta:user-defined>
    <meta:user-defined meta:name="OVERHEIDop.woonplaats">Woerden</meta:user-defined>
    <meta:user-defined meta:name="OVERHEIDop.straatnaam">Stationsplein-Noor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4615 Watervergunning|exb-2017-33330</meta:user-defined>
    <meta:user-defined meta:name="OVERHEID.EPSG28992/DC.spatial">121093 455337</meta:user-defined>
    <meta:user-defined meta:name="OVERHEIDop.versieInformatie"/>
  </office:meta>
</office:document-meta>
</file>