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DSR – Ontwerp wijziging watervergunning voor het onttrekken van grondwater van bronneringswater voor een sanering en de aanleg van leidingen en putten ten behoeve van de nieuwbouw van de RWZI Utrecht aan het Zandpad 2 in Utrecht (code HDSR13346)</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ijzigingsvergunning te verlenen voor het onttrekken van grondwater van bronneringswater voor een sanering en de aanleg van leidingen en putten ten behoeve van de nieuwbouw van de RWZI Utrecht aan het Zandpad 2 in Utrecht, kadastrale gemeente Utrecht, sectie H nummer(s) 2291.</text:p>
            <text:p text:style-name="common-al">De wijzigingen betreffen aanpassingen van: </text:p>
            <text:list text:style-name="id1-3-2-1-1-3">
              <text:list-item text:style-override="id1-3-2-1-1-3-1">
                <text:number>.</text:number>
                <text:p text:style-name="al">Besluit 1 van de watervergunning met zaaknummer 8129 en kenmerk 1246430 van 2 mei 2017 in te trekken en te vervangen door: ‘’vergunning te verlenen om voor de nieuwbouw RWZI Utrecht ter plaatse van het Zandpad 2 in Utrecht, sectie H nummer(s) 2291’’; </text:p>
              </text:list-item>
              <text:list-item text:style-override="id1-3-2-1-1-3-2">
                <text:number>.</text:number>
                <text:p text:style-name="al">Voorschrift 1.1, 1.2 en de daarbij behorende tabel 1 uit de Watervergunning met zaaknummer 8129 en kenmerk 1246430 van 2 mei 2017, zijn gewijzigd;</text:p>
              </text:list-item>
              <text:list-item text:style-override="id1-3-2-1-1-3-3">
                <text:number>.</text:number>
                <text:p text:style-name="al">Voorschrift 1.1, en tabel 1 zijn aangevuld met onderstaande voorschrift 1.1a en onderstaande tabel 1a;</text:p>
              </text:list-item>
              <text:list-item text:style-override="id1-3-2-1-1-3-4">
                <text:number>.</text:number>
                <text:p text:style-name="al">Voorschrift 1.2 is ingetrokken en vervangen door onderstaande voorschrift 1.2a.</text:p>
                <text:p text:style-name="al"/>
              </text:list-item>
            </text:list>
            <text:p text:style-name="common-al">De vergunning zal worden verleend:</text:p>
            <text:list text:style-name="id1-3-2-1-1-5">
              <text:list-item text:style-override="id1-3-2-1-1-5-1">
                <text:number>.</text:number>
                <text:p text:style-name="al">Gedurende 14 maanden grondwater te onttrekken op basis van artikel 3.10 van de Keur</text:p>
                <text:p text:style-name="al"/>
              </text:list-item>
            </text:list>
            <text:p text:style-name="common-al">De watervergunning met zaaknummer 8129 en kenmerk 1246430 van 2 mei 2017 blijft van kracht en ongewijzigd voor de hier niet benoemde zaken.</text:p>
            <text:p text:style-name="common-al"/>
            <text:p text:style-name="common-al">
            <text:span text:style-name="nadrukvet">Ter inzage</text:span>
          </text:p>
            <text:p text:style-name="common-al">U kunt de ontwerp wijzigingsvergunning en bijbehorende stukken inzien van 31 juli 2017 tot en met 8 september 2017 bij: </text:p>
            <text:p text:style-name="common-al">- Hoogheemraadschap De Stichtse Rijnlanden, Poldermolen 2 in Houten op afspraak. Openingstijden: elke werkdag van 9.00 - 17.00 uur; </text:p>
            <text:p text:style-name="common-al">- Gemeente Utrecht, Stadsplateau 1, telefoon (030) 28 4600; (alleen op aanvraag) bij het Informatiecentrum Gemeente Utrecht. Openingstijden: elke werkdag van 9.00 - 17.00 uur.</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31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8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8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8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ijziging watervergunning voor het onttrekken van grondwater van bronneringswater voor een sanering en de aanleg van leidingen en putten ten behoeve van de nieuwbouw van de RWZI Utrecht aan het Zandpad 2 in Utrecht (code HDSR133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80</meta:user-defined>
    <meta:user-defined meta:name="OVERHEIDop.WsbID/DC.identifier">wsb-2017-7080</meta:user-defined>
    <meta:user-defined meta:name="OVERHEID.TaxonomieBeleidsagenda/OVERHEID.category">Ruimte en infrastructuur | Organisatie en beleid</meta:user-defined>
    <meta:user-defined meta:name="OVERHEIDop.referentienummer">HDSR13346</meta:user-defined>
    <meta:user-defined meta:name="DCTERMS.abstract">Ontwerp wijziging watervergunning voor het onttrekken van grondwater van bronneringswater voor een sanering en de aanleg van leidingen en putten ten behoeve van de nieuwbouw van de RWZI Utrecht aan het Zandpad 2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TJ 2</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695 457909</meta:user-defined>
    <meta:user-defined meta:name="OVERHEIDop.versieInformatie"/>
  </office:meta>
</office:document-meta>
</file>