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de aanleg van een fiets- en voetpad in de beschermingszone van een primaire watergang - bij Einsteindreef Utrecht (code HDSR81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de aanleg van een fiets- en voetpad in de beschermingszone van een primaire watergang. Op de locatie bij Einsteindreef in de gemeente Utrecht. Dit besluit is verzonden op 24 januari 2017..</text:p>
            <text:p text:style-name="common-al">
            <text:span text:style-name="nadrukvet">Ter inzage</text:span>
          </text:p>
            <text:p text:style-name="common-al">U kunt de vergunning en de bijbehorende stukken inzien van 27 januari 2017 tot en met 10 maart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6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08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08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de aanleg van een fiets- en voetpad in de beschermingszone van een primaire watergang - bij Einsteindreef Utrecht (code HDSR814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708</meta:user-defined>
    <meta:user-defined meta:name="OVERHEIDop.WsbID/DC.identifier">wsb-2017-708</meta:user-defined>
    <meta:user-defined meta:name="OVERHEID.TaxonomieBeleidsagenda/OVERHEID.category">Ruimte en infrastructuur | Organisatie en beleid</meta:user-defined>
    <meta:user-defined meta:name="OVERHEIDop.referentienummer">1185151</meta:user-defined>
    <meta:user-defined meta:name="DCTERMS.abstract">Watervergunning voor de aanleg van een fiets- en voetpad in de beschermingszone van een primaire watergang op de locatie bij Einsteindreef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63AX</meta:user-defined>
    <meta:user-defined meta:name="OVERHEIDop.woonplaats">Utrecht</meta:user-defined>
    <meta:user-defined meta:name="OVERHEIDop.straatnaam">Einsteindree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5621 458472</meta:user-defined>
    <meta:user-defined meta:name="OVERHEIDop.versieInformatie"/>
  </office:meta>
</office:document-meta>
</file>