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schap Drents Overijsselse Delta: oplegging gedoogplicht</text:p>
      <text:section text:name="zakelijke-mededeling_id1-3-2" text:style-name="zakelijke-mededeling">
        <text:section text:name="zakelijke-mededeling-tekst_id1-3-2-1" text:style-name="zakelijke-mededeling-tekst">
          <text:section text:name="tekst_id1-3-2-1-1" text:style-name="tekst">
            <text:p text:style-name="common-al">Voormalig Waterschap Reest en Wieden heeft op 19 februari 2015 het Projectplan Waterberging Panjerd-Veeningen bekend gemaakt. Het is vastgesteld op grond van artikel 5.4 van de Waterwet. Het  plan is onherroepelijk. Voor de uitvoering van het projectplan is het noodzakelijk dat het waterschap de beschikking krijgt over een perceel, waarover nog geen overeenstemming is bereikt met de eigenaar. Het dagelijks bestuur van Waterschap Drents Overijsselse Delta heeft op 11 juli 2017 besloten om voor de aanleg van een gedeelte waterkering en het tijdelijk gebruik van een werkstrook, een gedoogplicht op te leggen op grond van artikel 5.24 van de Waterwet. Het gaat om gedeelten van het perceel kadastraal bekend perceel Zuidwolde, sectie Q, nr. 1659.</text:p>
            <text:p text:style-name="common-al">Het besluit ligt met ingang van dinsdag 1 augustus 2017 gedurende zes weken elektronisch ter inzage. Het besluit kunt u in pdf-formaat downloaden aan de linkerkant. </text:p>
            <text:p text:style-name="common-al">Met ingang van de dag na deze elektronische terinzagelegging kunnen belanghebbenden gedurende zes weken bezwaar indienen bij het dagelijks bestuur van Waterschap Drents Overijsselse Delta, Postbus 60, 8000 AB Zwolle.  </text:p>
            <text:p text:style-name="common-al"/>
            <text:p text:style-name="common-al">Een bezwaarschrift moet worden ondertekend en bevat ten minste:</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  </text:p>
                <text:p text:style-name="al">Bij het bezwaarschrift wordt zo mogelijk een afschrift van het besluit waarop het betrekking heeft, overlegd. </text:p>
              </text:list-item>
            </text:list>
            <text:p text:style-name="last-al">Het besluit treedt na de bekendmaking in werking, ongeacht of er een bezwaarschrift wordt ingediend. Om het inwerkingtreden te schorsen kan degene die beroep indient gelijktijdig of na het indienen daarvan een verzoek om voorlopige voorziening doen bij de Voorzieningenrechter van de rechtbank Noord-Nederland (Postbus 150, 9700 AD, Groningen). Daarbij moet een kopie van het bezwaarschrift worden overlegd. Het doen van een verzoek om voorlopige voorziening kan digitaal bij genoemde rechtbank via <text:a xlink:href="http://loket.rechtspraak.nl/bestuursrecht" xlink:type="simple">http://loket.rechtspraak.nl/bestuursrecht</text:a>. Daarvoor is een elektronische handtekening (DigiD) vereist. Kijk op de genoemde site voor de precieze voorwaarden. Voor het doen van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 1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7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7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7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Drents Overijsselse Delta: oplegging gedoogpli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1</meta:user-defined>
    <meta:user-defined meta:name="OVERHEIDop.publicationIssue">7078</meta:user-defined>
    <meta:user-defined meta:name="OVERHEIDop.WsbID/DC.identifier">wsb-2017-70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21</meta:user-defined>
    <meta:user-defined meta:name="OVERHEIDop.woonplaats">Zuidwolde</meta:user-defined>
    <meta:user-defined meta:name="OVERHEIDop.straatnaam">Vaart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op.externeBijlage">Gedoogbesluit Z17 101 1 1 41-23585|exb-2017-33295</meta:user-defined>
    <meta:user-defined meta:name="OVERHEID.EPSG28992/DC.spatial">222810 523221</meta:user-defined>
    <meta:user-defined meta:name="OVERHEIDop.versieInformatie"/>
  </office:meta>
</office:document-meta>
</file>