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weg-Zui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59.V01) het onttrekken van grondwater bij het uitvoeren van een bodemsanering en bij sloopwerkzaamheden op de locatie Bergweg-Zuid 179 tot 181-1 in Bergschenhoek. In de periode tussen 28 augustus 2017 en 25 september 2017 wordt max. 5 m3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rgweg-Zuid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077</meta:user-defined>
    <meta:user-defined meta:name="OVERHEIDop.WsbID/DC.identifier">wsb-2017-70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T 179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71 443055</meta:user-defined>
    <meta:user-defined meta:name="OVERHEIDop.versieInformatie"/>
  </office:meta>
</office:document-meta>
</file>