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veldwerk ter plaatse van waterloop 20130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UT Twente te Enschede voor het verrichten van veldwerk ter plaatse van de waterloop 20130002, ter hoogte van de kruising Nieuwe Grensweg/Leutinkweg te Hengelo.</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96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4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76</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76</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76</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veldwerk ter plaatse van waterloop 201300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076</meta:user-defined>
    <meta:user-defined meta:name="OVERHEIDop.WsbID/DC.identifier">wsb-2017-707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2</meta:user-defined>
    <meta:user-defined meta:name="OVERHEIDop.woonplaats">Hengelo</meta:user-defined>
    <meta:user-defined meta:name="OVERHEIDop.straatnaam">Drienermark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3284</meta:user-defined>
    <meta:user-defined meta:name="OVERHEID.EPSG28992/DC.spatial">254201 475882</meta:user-defined>
    <meta:user-defined meta:name="OVERHEIDop.versieInformatie"/>
  </office:meta>
</office:document-meta>
</file>