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wakeboarden watervlakte 40000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nch team Twente te Losser voor het wakeboarden middels een lier ter plaatse van de watervlakte 40000504 op het perceel kadastraal bekend Losser, sectie H, nummer 865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9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wakeboarden watervlakte 400005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75</meta:user-defined>
    <meta:user-defined meta:name="OVERHEIDop.WsbID/DC.identifier">wsb-2017-70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1DB 49</meta:user-defined>
    <meta:user-defined meta:name="OVERHEIDop.woonplaats">Losser</meta:user-defined>
    <meta:user-defined meta:name="OVERHEIDop.straatnaam">Herman ter Hoente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3278</meta:user-defined>
    <meta:user-defined meta:name="OVERHEID.EPSG28992/DC.spatial">265599 477332</meta:user-defined>
    <meta:user-defined meta:name="OVERHEIDop.versieInformatie"/>
  </office:meta>
</office:document-meta>
</file>