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erden, aanbrengen en hebben van een wandelpad in waterloop WL01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gemeente Wierden voor het aanbrengen en hebben van een wandelpad boven een bestaande gronddam met duiker (DK00875) in waterloop WL01289 en het plaatsen c.q. vervangen van een raster haaks op de waterloop WL01289 en het aanbrengen en hebben van een meidoornhaag haaks op de waterloop WL01289, kadastraal bekend als gemeente Wierden, sectie N, nummer 8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46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8 jul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erden, aanbrengen en hebben van een wandelpad in waterloop WL012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74</meta:user-defined>
    <meta:user-defined meta:name="OVERHEIDop.WsbID/DC.identifier">wsb-2017-70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41PA 5c</meta:user-defined>
    <meta:user-defined meta:name="OVERHEIDop.woonplaats">Wierden</meta:user-defined>
    <meta:user-defined meta:name="OVERHEIDop.straatnaam">Lage Egg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3275</meta:user-defined>
    <meta:user-defined meta:name="OVERHEID.EPSG28992/DC.spatial">236313 487733</meta:user-defined>
    <meta:user-defined meta:name="OVERHEIDop.versieInformatie"/>
  </office:meta>
</office:document-meta>
</file>