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lveen, aanbrengen en hebben van 18 drainage-uitmondingen in waterloop WL0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ts. E.J. en R. Kramer te Nieuw-Amsterdam voor drainage en het aanbrengen en hebben van 18 drainage-uitmondingen in de waterloop WL06743 te Koelveen, kadastraal bekend als gemeente Schoonebeek, sectie D, nummer 72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71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lveen, aanbrengen en hebben van 18 drainage-uitmondingen in waterloop WL0674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73</meta:user-defined>
    <meta:user-defined meta:name="OVERHEIDop.WsbID/DC.identifier">wsb-2017-70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T 4</meta:user-defined>
    <meta:user-defined meta:name="OVERHEIDop.woonplaats">Schoonebeek</meta:user-defined>
    <meta:user-defined meta:name="OVERHEIDop.straatnaam">Koelve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3266</meta:user-defined>
    <meta:user-defined meta:name="OVERHEID.EPSG28992/DC.spatial">259984 519764</meta:user-defined>
    <meta:user-defined meta:name="OVERHEIDop.versieInformatie"/>
  </office:meta>
</office:document-meta>
</file>