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onttrekken en infiltreren van grondwater op de locatie Moerputtenweg in Vlijm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onttrekken en infiltreren van grondwater voor het in den droge uitvoeren van aanpassingen aan het gasleidingtracé Vlijmen Drunen Nabij de Moerputtenweg in Vlijmen. Het zaaknummer is 17.D03874.</text:p>
            <text:p text:style-name="tussenkopcur">Inzien</text:p>
            <text:p text:style-name="common-al">U kunt de vergunning gedurende zes weken inzien vanaf 30 juli 2017 op het Waterschapshui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text:p>
            <text:p text:style-name="common-al"/>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072</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72</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72</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onttrekken en infiltreren van grondwater op de locatie Moerputtenweg in Vlij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072</meta:user-defined>
    <meta:user-defined meta:name="OVERHEIDop.WsbID/DC.identifier">wsb-2017-7072</meta:user-defined>
    <meta:user-defined meta:name="DCTERMS.abstract">Het dagelijks bestuur van Waterschap Aa en Maas heeft een vergunning ingevolge de Waterwet verleend voor Water in de bodem brengen of eraan onttrekken op locatie Ruidigerdreef  in Vught. Het vergunningnummer is 17.D03874.</meta:user-defined>
    <meta:user-defined meta:name="OVERHEID.TaxonomieBeleidsagenda/OVERHEID.category">Bestuur | Organisatie en beleid</meta:user-defined>
    <meta:user-defined meta:name="OVERHEIDop.referentienummer">WPAM-APNAFZ</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66</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43867 410948</meta:user-defined>
    <meta:user-defined meta:name="OVERHEIDop.versieInformatie"/>
  </office:meta>
</office:document-meta>
</file>