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houden van een sportdag 5 september 2017 waterloop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CSG Het Noordik te Almelo voor het houden van een sportdag op 5 september 2017 ter plaatse van de waterloop 14, de Lolee, kadastraal bekend als gemeente Almelo, sectie B, nummers 7640, 7470 en 7474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300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4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07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7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7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melo, houden van een sportdag 5 september 2017 waterloop 1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7071</meta:user-defined>
    <meta:user-defined meta:name="OVERHEIDop.WsbID/DC.identifier">wsb-2017-70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82PT 33</meta:user-defined>
    <meta:user-defined meta:name="OVERHEIDop.woonplaats">Haaksbergen</meta:user-defined>
    <meta:user-defined meta:name="OVERHEIDop.straatnaam">Brummelhuizerbrin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33258</meta:user-defined>
    <meta:user-defined meta:name="OVERHEID.EPSG28992/DC.spatial">243161 468119</meta:user-defined>
    <meta:user-defined meta:name="OVERHEIDop.versieInformatie"/>
  </office:meta>
</office:document-meta>
</file>