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nderen, aanbrengen en hebben vlonder waterloop WL010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 van Os te Zenderen voor het aanbrengen en hebben van een vlonder op de rechteroever van de waterloop WL01052 Azelerbeek, kadastraal bekend als gemeente Borne, sectie A, nummer 160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964.</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24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70</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0</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70</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nderen, aanbrengen en hebben vlonder waterloop WL0105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31</meta:user-defined>
    <meta:user-defined meta:name="OVERHEIDop.publicationIssue">7070</meta:user-defined>
    <meta:user-defined meta:name="OVERHEIDop.WsbID/DC.identifier">wsb-2017-707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5PE 50</meta:user-defined>
    <meta:user-defined meta:name="OVERHEIDop.woonplaats">Zenderen</meta:user-defined>
    <meta:user-defined meta:name="OVERHEIDop.straatnaam">Hoofd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3249</meta:user-defined>
    <meta:user-defined meta:name="OVERHEID.EPSG28992/DC.spatial">245832 482686</meta:user-defined>
    <meta:user-defined meta:name="OVERHEIDop.versieInformatie"/>
  </office:meta>
</office:document-meta>
</file>