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heezerveen, verwijderen en aanbrengen gronddam met duiker in waterloop OWADD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 Odink te Rheerzerveen voor het verwijderen en aanbrengen van een gronddam met duiker ter lengte van 4 meter in de waterloop OWADD0001, kadastraal bekend als gemeente Hardenberg, sectie AF, nummers 35 en 29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38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4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06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6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6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heezerveen, verwijderen en aanbrengen gronddam met duiker in waterloop OWADD00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069</meta:user-defined>
    <meta:user-defined meta:name="OVERHEIDop.WsbID/DC.identifier">wsb-2017-70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97</meta:user-defined>
    <meta:user-defined meta:name="OVERHEIDop.woonplaats">Rheezerveen</meta:user-defined>
    <meta:user-defined meta:name="OVERHEIDop.straatnaam">Vierde Wijk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33248</meta:user-defined>
    <meta:user-defined meta:name="OVERHEID.EPSG28992/DC.spatial">232776 510575</meta:user-defined>
    <meta:user-defined meta:name="OVERHEIDop.versieInformatie"/>
  </office:meta>
</office:document-meta>
</file>