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gasaansluiting bij een regionale waterkering op de locatie Rijksstraatweg 137 in De Meern - (code HDSR14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gasaansluiting bij een regionale waterkering op de locatie Rijksstraatweg 137 in De Meern. Dit besluit is verzonden op 26 juli 2017.</text:p>
            <text:p text:style-name="tussenkopcur">
            <text:span text:style-name="nadrukvet">Ter inzage</text:span>
          </text:p>
            <text:p text:style-name="common-al">U kunt de vergunning en de bijbehorende stukken inzien van 31 juli 2017 tot en met 1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gasaansluiting bij een regionale waterkering op de locatie Rijksstraatweg 137 in De Meern - (code HDSR148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7</meta:user-defined>
    <meta:user-defined meta:name="OVERHEIDop.WsbID/DC.identifier">wsb-2017-7067</meta:user-defined>
    <meta:user-defined meta:name="OVERHEID.TaxonomieBeleidsagenda/OVERHEID.category">Ruimte en infrastructuur | Organisatie en beleid</meta:user-defined>
    <meta:user-defined meta:name="OVERHEIDop.referentienummer">HDSR14891</meta:user-defined>
    <meta:user-defined meta:name="DCTERMS.abstract">Het waterschap heeft een watervergunning verleend voor het verwijderen van een gasaansluiting bij een regionale waterkering op de locatie Rijksstraatweg 137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L 137</meta:user-defined>
    <meta:user-defined meta:name="OVERHEIDop.woonplaats">De Meern</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91 Watervergunning|exb-2017-33226</meta:user-defined>
    <meta:user-defined meta:name="OVERHEID.EPSG28992/DC.spatial">129562 455401</meta:user-defined>
    <meta:user-defined meta:name="OVERHEIDop.versieInformatie"/>
  </office:meta>
</office:document-meta>
</file>