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en een leiding bij een waterkering en watergang op de locatie Noordzijdseweg 203 in Polsbroek - (code HDSR14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en een leiding bij een waterkering en watergang op de locatie Noordzijdseweg 203 in Polsbroek. Dit besluit is verzonden op 26 juli 2017.</text:p>
            <text:p text:style-name="tussenkopcur">
            <text:span text:style-name="nadrukvet">Ter inzage</text:span>
          </text:p>
            <text:p text:style-name="common-al">U kunt de vergunning en de bijbehorende stukken inzien van 31 juli 2017 tot en met 11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8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6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en een leiding bij een waterkering en watergang op de locatie Noordzijdseweg 203 in Polsbroek - (code HDSR145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65</meta:user-defined>
    <meta:user-defined meta:name="OVERHEIDop.WsbID/DC.identifier">wsb-2017-7065</meta:user-defined>
    <meta:user-defined meta:name="OVERHEID.TaxonomieBeleidsagenda/OVERHEID.category">Ruimte en infrastructuur | Organisatie en beleid</meta:user-defined>
    <meta:user-defined meta:name="OVERHEIDop.referentienummer">HDSR14550</meta:user-defined>
    <meta:user-defined meta:name="DCTERMS.abstract">Het waterschap heeft een watervergunning verleend voor het leggen van een kabel en een leiding bij een waterkering en watergang op de locatie Noordzijdseweg 203 in Polsbroe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D 203a</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550 Watervergunning|exb-2017-33217</meta:user-defined>
    <meta:user-defined meta:name="OVERHEID.EPSG28992/DC.spatial">121139 445010</meta:user-defined>
    <meta:user-defined meta:name="OVERHEIDop.versieInformatie"/>
  </office:meta>
</office:document-meta>
</file>