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gedrukgasleiding bij een watergang en een waterkering op de locatie Burgemeester H.G. van Kempensingel te Woerden - (code HDSR14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gedrukgasleiding in de keurzones van een primaire watergang en een regionale waterkering op de locatie Burgemeester H.G. van Kempensingel te Woerden. Dit besluit is verzonden op 26 juli 2017.</text:p>
            <text:p text:style-name="tussenkopcur">
            <text:span text:style-name="nadrukvet">Ter inzage</text:span>
          </text:p>
            <text:p text:style-name="common-al">U kunt de vergunning en de bijbehorende stukken inzien van 31 juli 2017 tot en met 1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gedrukgasleiding bij een watergang en een waterkering op de locatie Burgemeester H.G. van Kempensingel te Woerden - (code HDSR147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3</meta:user-defined>
    <meta:user-defined meta:name="OVERHEIDop.WsbID/DC.identifier">wsb-2017-7063</meta:user-defined>
    <meta:user-defined meta:name="OVERHEID.TaxonomieBeleidsagenda/OVERHEID.category">Ruimte en infrastructuur | Organisatie en beleid</meta:user-defined>
    <meta:user-defined meta:name="OVERHEIDop.referentienummer">HDSR14722</meta:user-defined>
    <meta:user-defined meta:name="DCTERMS.abstract">Het waterschap heeft een watervergunning verleend voor het verwijderen van een lagedrukgasleiding in de keurzones van een primaire watergang en een regionale waterkering op de locatie Burgemeester H.G. van Kempensingel 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AL 10</meta:user-defined>
    <meta:user-defined meta:name="OVERHEIDop.woonplaats">Woerden</meta:user-defined>
    <meta:user-defined meta:name="OVERHEIDop.straatnaam">Burg. H.G. v. Kemp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722 Watervergunning|exb-2017-33214</meta:user-defined>
    <meta:user-defined meta:name="OVERHEID.EPSG28992/DC.spatial">120526 455832</meta:user-defined>
    <meta:user-defined meta:name="OVERHEIDop.versieInformatie"/>
  </office:meta>
</office:document-meta>
</file>