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lengen van een dam met duiker aan de Marsdijk 3 in Bunnik - (code HDSR1356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lengen van een dam met duiker in de keurzones van een primaire watergang op de locatie Marsdijk 3 in Bunnik. Dit besluit is verzonden op 26 juli 2017.</text:p>
            <text:p text:style-name="tussenkopcur">
            <text:span text:style-name="nadrukvet">Ter inzage</text:span>
          </text:p>
            <text:p text:style-name="common-al">U kunt de vergunning en de bijbehorende stukken inzien van 31 juli 2017 tot en met 11 september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8 juli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062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6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6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lengen van een dam met duiker aan de Marsdijk 3 in Bunnik - (code HDSR13565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7062</meta:user-defined>
    <meta:user-defined meta:name="OVERHEIDop.WsbID/DC.identifier">wsb-2017-7062</meta:user-defined>
    <meta:user-defined meta:name="OVERHEID.TaxonomieBeleidsagenda/OVERHEID.category">Ruimte en infrastructuur | Organisatie en beleid</meta:user-defined>
    <meta:user-defined meta:name="OVERHEIDop.referentienummer">HDSR13565</meta:user-defined>
    <meta:user-defined meta:name="DCTERMS.abstract">Het waterschap heeft een watervergunning verleend voor het verlengen van een dam met duiker in de keurzones van een primaire watergang op de locatie Marsdijk 3 in Bunnik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81HE 3</meta:user-defined>
    <meta:user-defined meta:name="OVERHEIDop.woonplaats">Bunnik</meta:user-defined>
    <meta:user-defined meta:name="OVERHEIDop.straatnaam">Mars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3565 Watervergunning|exb-2017-33210</meta:user-defined>
    <meta:user-defined meta:name="OVERHEID.EPSG28992/DC.spatial">140119 451685</meta:user-defined>
    <meta:user-defined meta:name="OVERHEIDop.versieInformatie"/>
  </office:meta>
</office:document-meta>
</file>