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aardingsevaart 5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0092</text:p>
            <text:p text:style-name="common-al">Het college van dijkgraaf en hoogheemraden van Delfland heeft het besluit genomen om een vergunning te verlenen aan Stichting Midden Delfland is mensenwerk voor het ter hoogte van de Vlaardingsevaart 57 gemeente Midden-Delfland (Schipluiden) in de Holierhoekse en Zouteveense polder graven van water in het waterstaatswerk van de regionale waterkering langs primaire watergang “Bree- of Lichtvoetswat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aardingsevaart 57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1</meta:user-defined>
    <meta:user-defined meta:name="OVERHEIDop.WsbID/DC.identifier">wsb-2017-7061</meta:user-defined>
    <meta:user-defined meta:name="OVERHEID.TaxonomieBeleidsagenda/OVERHEID.category">Bestuur | Organisatie en beleid</meta:user-defined>
    <meta:user-defined meta:name="OVERHEIDop.referentienummer">2017-0100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D 57</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092 Besluit op aanvraag watervergunning|exb-2017-33202</meta:user-defined>
    <meta:user-defined meta:name="OVERHEID.EPSG28992/DC.spatial">81675 440465</meta:user-defined>
    <meta:user-defined meta:name="OVERHEIDop.versieInformatie"/>
  </office:meta>
</office:document-meta>
</file>