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leidingen ter plaatse van Zuiderzeeboulevard 31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leggen van een laagspanningskabel en een lagedrukgasleiding in de beschermingszone A van de primaire waterkering Oostdijk ter plaatse van Zuiderzeeboulevard 31 te Bunschoten.</text:p>
            <text:p text:style-name="common-al">De vergunning is verzonden op 24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anuari 2017  tot en met 9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7 januari 2017 </text:p>
            <text:p text:style-name="last-al">Het nummer van de vergunning is 889582/899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0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leidingen ter plaatse van Zuiderzeeboulevard 31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06</meta:user-defined>
    <meta:user-defined meta:name="OVERHEIDop.WsbID/DC.identifier">wsb-2017-706</meta:user-defined>
    <meta:user-defined meta:name="OVERHEID.TaxonomieBeleidsagenda/OVERHEID.category">Natuur en milieu | Organisatie en beleid</meta:user-defined>
    <meta:user-defined meta:name="OVERHEIDop.referentienummer">889582/8991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HC 27</meta:user-defined>
    <meta:user-defined meta:name="OVERHEIDop.woonplaats">Bunschoten-Spakenburg</meta:user-defined>
    <meta:user-defined meta:name="OVERHEIDop.straatnaam">Zuiderzeebouleva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883</meta:user-defined>
    <meta:user-defined meta:name="OVERHEID.EPSG28992/DC.spatial">154720 474147</meta:user-defined>
    <meta:user-defined meta:name="OVERHEIDop.versieInformatie"/>
  </office:meta>
</office:document-meta>
</file>