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bruggen ter plaatse van de Dopsingel en Ruizendaallaan in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rondexploitatiemaatschappij Zuidpolder C.V. voor het aanleggen van twee bruggen in een oppervlaktewaterlichaam A ter plaatse van de Dopsingel en de Ruizendaallaan te Eemnes. </text:p>
            <text:p text:style-name="common-al">De vergunning is verzonden op 26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8 juli 2017 tot en met 7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text:span text:style-name="nadrukondlijn">rzondag@vallei-veluwe.nl</text:span><text:span text:style-name="nadrukondlijn">.</text:span>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28 juli 2017</text:p>
            <text:p text:style-name="last-al">Het nummer van de vergunning is 947654/9543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twee bruggen ter plaatse van de Dopsingel en Ruizendaallaan in Eem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9</meta:user-defined>
    <meta:user-defined meta:name="OVERHEIDop.WsbID/DC.identifier">wsb-2017-7059</meta:user-defined>
    <meta:user-defined meta:name="OVERHEID.TaxonomieBeleidsagenda/OVERHEID.category">Natuur en milieu | Organisatie en beleid</meta:user-defined>
    <meta:user-defined meta:name="OVERHEIDop.referentienummer">947654/954308</meta:user-defined>
    <meta:user-defined meta:name="DCTERMS.abstract">Het aanleggen van twee bruggen in een oppervlaktewaterlichaam A ter plaatse van de Dopsingel en de Ruizendaallaan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PostcodeHuisnummer/OVERHEIDop.postcodeHuisnummer">3755SC</meta:user-defined>
    <meta:user-defined meta:name="OVERHEIDop.straatnaam">Dopsingel</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3196</meta:user-defined>
    <meta:user-defined meta:name="OVERHEID.EPSG28992/DC.spatial">145961 473195</meta:user-defined>
    <meta:user-defined meta:name="OVERHEID.EPSG28992/DC.spatial">145962 473111</meta:user-defined>
    <meta:user-defined meta:name="OVERHEIDop.versieInformatie"/>
  </office:meta>
</office:document-meta>
</file>