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Definitief besluit op de locatie Haagkamp gemeente Westland (Honselersdijk)</text:p>
      <text:section text:name="zakelijke-mededeling_id1-3-2" text:style-name="zakelijke-mededeling">
        <text:section text:name="zakelijke-mededeling-tekst_id1-3-2-1" text:style-name="zakelijke-mededeling-tekst">
          <text:section text:name="tekst_id1-3-2-1-1" text:style-name="tekst">
            <text:p text:style-name="common-al">2017-008260</text:p>
            <text:p text:style-name="common-al">Het college van dijkgraaf en hoogheemraden van Delfland heeft het besluit genomen om een vergunning te verlenen aan Gebr. Ten Have B.V. voor het dempen en graven van boezemwater op de locatie Haagkamp resp. Bredenel gemeente Westland (Honselersdijk).</text:p>
            <text:p text:style-name="common-al">Het besluit en de daarop betrekking hebbende stukken kunt u raadplegen via de bijlagen bij deze publicatie. Het is ook mogelijk om de stukken te komen inzien bij het Hoogheemraadschap van Delfland. U kunt hiervoor een afspraak maken via onderstaande contactgegevens.</text:p>
            <text:p text:style-name="common-al">Het besluit is bekendgemaakt door toezending daarvan aan de aanvrager. Belanghebbenden kunnen gedurende een periode van zes weken vanaf 27 juli 2017, tegen dit besluit een bezwaarschrift indienen. Het bezwaarschrift moet worden gericht aan het college van dijkgraaf en hoogheemraden van het Hoogheemraadschap van Delfland, t.a.v. de bezwaarschriftencommissie Awb Delfland, Postbus 3061, 2601 DB Delft. Het bezwaarschrift dient voorzien te zijn van naam en adres, de dagtekening, een omschrijving van het besluit waartegen bezwaar wordt ingesteld en de gronden van het bezwaar.</text:p>
            <text:p text:style-name="common-a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common-al">Voor het indienen van een verzoek om voorlopige voorziening is griffierecht verschuldigd.</text:p>
            <text:p text:style-name="last-al">Indien u vragen hebt naar aanleiding van deze kennisgeving, dan kunt u contact opnemen met het Team Regulering en Planadvisering, te bereiken onder telefoonnummer (015) 260 81 08.</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7055</text:span><text:line-break/><text:date style:data-style-name="dag" text:fixed="true" text:date-value="2017-07-28"/><text:line-break/><text:date style:data-style-name="jaar" text:fixed="true" text:date-value="2017-07-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7055</text:span><text:date style:data-style-name="nicedate" text:fixed="true" text:date-value="2017-07-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7055</text:span><text:date style:data-style-name="nicedate" text:fixed="true" text:date-value="2017-07-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oogheemraadschap van Delfland - Definitief besluit op de locatie Haagkamp gemeente Westland (Honselersdijk)</meta:user-defined>
    <meta:user-defined meta:name="OVERHEIDop.doctype">Officiële Publicaties, versie 1.1</meta:user-defined>
    <meta:user-defined meta:name="OVERHEIDop.publicationName">Waterschapsblad</meta:user-defined>
    <meta:user-defined meta:name="DCTERMS.W3CDTF/OVERHEIDop.jaargang">2017</meta:user-defined>
    <meta:user-defined meta:name="DCTERMS.W3CDTF/DCTERMS.available">2017-07-28</meta:user-defined>
    <meta:user-defined meta:name="OVERHEIDop.publicationIssue">7055</meta:user-defined>
    <meta:user-defined meta:name="OVERHEIDop.WsbID/DC.identifier">wsb-2017-7055</meta:user-defined>
    <meta:user-defined meta:name="OVERHEID.TaxonomieBeleidsagenda/OVERHEID.category">Bestuur | Organisatie en beleid</meta:user-defined>
    <meta:user-defined meta:name="OVERHEIDop.referentienummer">2017-008260</meta:user-defined>
    <meta:user-defined meta:name="OVERHEID.Organisatietype/OVERHEID.organisationType">waterschap</meta:user-defined>
    <meta:user-defined meta:name="OVERHEID.Informatietype/DC.type">officiële publicatie</meta:user-defined>
    <dc:language>nl</dc:language>
    <meta:user-defined meta:name="OVERHEID.Waterschap/DC.creator">Hoogheemraadschap van Delfland</meta:user-defined>
    <meta:user-defined meta:name="OVERHEID.PostcodeHuisnummer/OVERHEIDop.postcodeHuisnummer">2675SK</meta:user-defined>
    <meta:user-defined meta:name="OVERHEIDop.woonplaats">Honselersdijk</meta:user-defined>
    <meta:user-defined meta:name="OVERHEIDop.straatnaam">Haagkamp</meta:user-defined>
    <meta:user-defined meta:name="OVERHEIDgvop.Informatietype/DC.type">Beschikkingen | afhandeling</meta:user-defined>
    <meta:user-defined meta:name="OVERHEID.Waterschap/OVERHEID.authority">Hoogheemraadschap van Delfland</meta:user-defined>
    <meta:user-defined meta:name="OVERHEID.Waterschap/DCTERMS.publisher">Hoogheemraadschap van Delfland</meta:user-defined>
    <meta:user-defined meta:name="OVERHEIDop.externeBijlage">2017-008260 Besluit op aanvraag watervergunning|exb-2017-33189</meta:user-defined>
    <meta:user-defined meta:name="OVERHEID.EPSG28992/DC.spatial">75827 448219</meta:user-defined>
    <meta:user-defined meta:name="OVERHEIDop.versieInformatie"/>
  </office:meta>
</office:document-meta>
</file>