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aanbrengen en hebben van brug in/over waterloop WL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ellendoorn voor het aanbrengen en hebben van een brug in/over de waterloop WL01984 te Hellendoorn, kadastraal bekend als gemeente Hellendoorn, sectie N, nummer 802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91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lendoorn, aanbrengen en hebben van brug in/over waterloop WL0198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54</meta:user-defined>
    <meta:user-defined meta:name="OVERHEIDop.WsbID/DC.identifier">wsb-2017-70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TA 5</meta:user-defined>
    <meta:user-defined meta:name="OVERHEIDop.woonplaats">Nijverdal</meta:user-defined>
    <meta:user-defined meta:name="OVERHEIDop.straatnaam">Van Heerdt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3188</meta:user-defined>
    <meta:user-defined meta:name="OVERHEID.EPSG28992/DC.spatial">228824 487940</meta:user-defined>
    <meta:user-defined meta:name="OVERHEIDop.versieInformatie"/>
  </office:meta>
</office:document-meta>
</file>