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ermanente keerwand met tijdelijke groutankers, het verplaatsen van een steiger en plaatsen van een tijdelijke loop/fietsbrug ter hoogte van Oosterdokskade 38 in Amsterdam - AGV - W-17.014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permanente keerwand met tijdelijke groutankers, het verplaatsen van een steiger en plaatsen van een tijdelijke loop/fietsbrug ter hoogte van Oosterdokskade 38 in Amsterdam. Casecode: W-17.01427.</text:p>
            <text:p text:style-name="common-al">Inzien van de stukken</text:p>
            <text:p text:style-name="common-al">Vanaf 28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2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5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permanente keerwand met tijdelijke groutankers, het verplaatsen van een steiger en plaatsen van een tijdelijke loop/fietsbrug ter hoogte van Oosterdokskade 38 in Amsterdam - AGV - W-17.014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3</meta:user-defined>
    <meta:user-defined meta:name="OVERHEIDop.WsbID/DC.identifier">wsb-2017-70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meta:user-defined>
    <meta:user-defined meta:name="OVERHEIDop.woonplaats">Amsterdam</meta:user-defined>
    <meta:user-defined meta:name="OVERHEIDop.straatnaam">Ton de Leeuw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183</meta:user-defined>
    <meta:user-defined meta:name="OVERHEIDop.externeBijlage">Bijlage 1|exb-2017-33184</meta:user-defined>
    <meta:user-defined meta:name="OVERHEIDop.externeBijlage">Bijlage 2|exb-2017-33185</meta:user-defined>
    <meta:user-defined meta:name="OVERHEIDop.externeBijlage">Bijlage 3|exb-2017-33186</meta:user-defined>
    <meta:user-defined meta:name="OVERHEIDop.externeBijlage">Bijlage 4|exb-2017-33187</meta:user-defined>
    <meta:user-defined meta:name="OVERHEID.EPSG28992/DC.spatial">122469 487690</meta:user-defined>
    <meta:user-defined meta:name="OVERHEIDop.versieInformatie"/>
  </office:meta>
</office:document-meta>
</file>