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op de locatie Generaal Spoorlaan te Rijswijk</text:p>
      <text:section text:name="zakelijke-mededeling_id1-3-2" text:style-name="zakelijke-mededeling">
        <text:section text:name="zakelijke-mededeling-tekst_id1-3-2-1" text:style-name="zakelijke-mededeling-tekst">
          <text:section text:name="tekst_id1-3-2-1-1" text:style-name="tekst">
            <text:p text:style-name="common-al">2017-007091</text:p>
            <text:p text:style-name="common-al">Het college van dijkgraaf en hoogheemraden van Delfland heeft het besluit genomen om een vergunning te verlenen aan de gemeente Rijswijk voor het aanbrengen van uitstroombakken op de locatie Generaal Spoorlaan te Rijswijk.</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6 juli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052</text:span><text:line-break/><text:date style:data-style-name="dag" text:fixed="true" text:date-value="2017-07-28"/><text:line-break/><text:date style:data-style-name="jaar" text:fixed="true" text:date-value="2017-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052</text:span><text:date style:data-style-name="nicedate" text:fixed="true" text:date-value="2017-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052</text:span><text:date style:data-style-name="nicedate" text:fixed="true" text:date-value="2017-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op de locatie Generaal Spoorlaan te Rijswijk</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7-28</meta:user-defined>
    <meta:user-defined meta:name="OVERHEIDop.publicationIssue">7052</meta:user-defined>
    <meta:user-defined meta:name="OVERHEIDop.WsbID/DC.identifier">wsb-2017-7052</meta:user-defined>
    <meta:user-defined meta:name="OVERHEID.TaxonomieBeleidsagenda/OVERHEID.category">Bestuur | Organisatie en beleid</meta:user-defined>
    <meta:user-defined meta:name="OVERHEIDop.referentienummer">2017-007091</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283GL 485b</meta:user-defined>
    <meta:user-defined meta:name="OVERHEIDop.woonplaats">Rijswijk</meta:user-defined>
    <meta:user-defined meta:name="OVERHEIDop.straatnaam">Generaal Spoorlaan</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07091 Besluit op aanvraag watervergunning|exb-2017-33180</meta:user-defined>
    <meta:user-defined meta:name="OVERHEID.EPSG28992/DC.spatial">81325 450620</meta:user-defined>
    <meta:user-defined meta:name="OVERHEIDop.versieInformatie"/>
  </office:meta>
</office:document-meta>
</file>