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17.097977/W-17.01355 voor het aanbrengen van een tijdelijke dam met twee duikers ter hoogte van Hogeweyselaan nabij 175, 1382JL Weesp - AGV - W-17.01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svergunning verleend op grond van de Waterwet. De wijzigingsvergunning heeft betrekking op het aanbrengen van een tijdelijke dam met twee duikers ter hoogte van Hogeweyselaan nabij 175, 1382JL Weesp. Casecode: W-17.01749.</text:p>
            <text:p text:style-name="common-al">Inzien van de stukken</text:p>
            <text:p text:style-name="common-al">Vanaf 28 juli 2017 kunt u de wijzigingsvergunning met bijbehorende stukken inzien via www.overheid.nl. (In de linker kolom onder “Externe bijlagen”). Tegen vergoeding van de kosten kunt u een afschrift krijgen. De verleende wijzigingsvergunning treft u als bijlage aan.</text:p>
            <text:p text:style-name="common-al">Op grond van de Awb kunnen belanghebbenden, gedurende een periode van zes weken vanaf de dag na bekendmaking aan de aanvrager (die datum staat op de voorpagina van de verleende wijzigings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wijzigings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wijzigings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2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met kenmerk 17.097977/W-17.01355 voor het aanbrengen van een tijdelijke dam met twee duikers ter hoogte van Hogeweyselaan nabij 175, 1382JL Weesp - AGV - W-17.017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1</meta:user-defined>
    <meta:user-defined meta:name="OVERHEIDop.WsbID/DC.identifier">wsb-2017-70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JL 177a</meta:user-defined>
    <meta:user-defined meta:name="OVERHEIDop.woonplaats">Weesp</meta:user-defined>
    <meta:user-defined meta:name="OVERHEIDop.straatnaam">Hogeweys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33177</meta:user-defined>
    <meta:user-defined meta:name="OVERHEIDop.externeBijlage">Bijlage 1|exb-2017-33178</meta:user-defined>
    <meta:user-defined meta:name="OVERHEIDop.externeBijlage">Bijlage 2|exb-2017-33179</meta:user-defined>
    <meta:user-defined meta:name="OVERHEID.EPSG28992/DC.spatial">130457 480835</meta:user-defined>
    <meta:user-defined meta:name="OVERHEIDop.versieInformatie"/>
  </office:meta>
</office:document-meta>
</file>