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steiger voor een authentieke trekschuit - Prins Hendrikweg 14 Wijk bij Duurstede (code HDSR76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een steiger voor een authentieke trekschuit. Op de locatie Prins Hendrikweg 14 in de gemeente Wijk bij Duurstede. Dit besluit is verzonden op 24 januari 2017.</text:p>
            <text:p text:style-name="common-al">
            <text:span text:style-name="nadrukvet">Ter inzage</text:span>
          </text:p>
            <text:p text:style-name="common-al">U kunt de vergunning en de bijbehorende stukken inzien van 27 januari 2017 tot en met 10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0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steiger voor een authentieke trekschuit - Prins Hendrikweg 14 Wijk bij Duurstede (code HDSR76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05</meta:user-defined>
    <meta:user-defined meta:name="OVERHEIDop.WsbID/DC.identifier">wsb-2017-705</meta:user-defined>
    <meta:user-defined meta:name="OVERHEID.TaxonomieBeleidsagenda/OVERHEID.category">Ruimte en infrastructuur | Organisatie en beleid</meta:user-defined>
    <meta:user-defined meta:name="OVERHEIDop.referentienummer">1176732</meta:user-defined>
    <meta:user-defined meta:name="DCTERMS.abstract">Watervergunning voor de aanleg van een steiger voor een authentieke trekschuit op de locatie Prins Hendrikweg 14 in de gemeente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EL</meta:user-defined>
    <meta:user-defined meta:name="OVERHEIDop.woonplaats">Wijk bij Duurstede</meta:user-defined>
    <meta:user-defined meta:name="OVERHEIDop.straatnaam">Prins Hendrik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52385 443177</meta:user-defined>
    <meta:user-defined meta:name="OVERHEIDop.versieInformatie"/>
  </office:meta>
</office:document-meta>
</file>