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ouwen van een woning en het aanleggen van een drainagegoot aan de Geldersedijk 81 in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 Gunning voor het verbouwen van een woning (waaronder constructieve handelingen) en het aanleggen van een drainagegoot binnen de kernzone van de primaire waterkering ter plaatse van Geldersedijk 81 in Hattem. </text:p>
            <text:p text:style-name="common-al">De vergunning is verzonden op 26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8 juli 2017 tot en met 7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text:span text:style-name="nadrukondlijn">rzondag@vallei-veluwe.nl</text:span>.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 </text:p>
            <text:p text:style-name="common-al">Apeldoorn, 28 juli 2017</text:p>
            <text:p text:style-name="last-al">Het nummer van de vergunning is 939018/954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4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bouwen van een woning en het aanleggen van een drainagegoot aan de Geldersedijk 81 in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49</meta:user-defined>
    <meta:user-defined meta:name="OVERHEIDop.WsbID/DC.identifier">wsb-2017-7049</meta:user-defined>
    <meta:user-defined meta:name="OVERHEID.TaxonomieBeleidsagenda/OVERHEID.category">Natuur en milieu | Organisatie en beleid</meta:user-defined>
    <meta:user-defined meta:name="OVERHEIDop.referentienummer">939018/954270</meta:user-defined>
    <meta:user-defined meta:name="DCTERMS.abstract">Het verbouwen van een woning (waaronder constructieve handelingen) en het aanleggen van een drainagegoot binnen de kernzone van de primaire waterkering ter plaatse van Geldersedijk 81 in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SC 81</meta:user-defined>
    <meta:user-defined meta:name="OVERHEIDop.woonplaats">Hattem</meta:user-defined>
    <meta:user-defined meta:name="OVERHEIDop.straatnaam">Gelders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3171</meta:user-defined>
    <meta:user-defined meta:name="OVERHEID.EPSG28992/DC.spatial">200100 501213</meta:user-defined>
    <meta:user-defined meta:name="OVERHEIDop.versieInformatie"/>
  </office:meta>
</office:document-meta>
</file>