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709843 wijzigen van het waterpeil in delen van de Polder van Eijsinga te Koufurderrige</text:p>
      <text:section text:name="zakelijke-mededeling_id1-3-2" text:style-name="zakelijke-mededeling">
        <text:section text:name="zakelijke-mededeling-tekst_id1-3-2-1" text:style-name="zakelijke-mededeling-tekst">
          <text:section text:name="tekst_id1-3-2-1-1" text:style-name="tekst">
            <text:p text:style-name="common-al">Op 24 juli 2017 heeft het dagelijks bestuur van Wetterskip Fryslân een watervergunning verleend aan Wetterskip Fryslân, voor het wijzigen van het waterpeil in delen van de Polder van Eijsinga te Koufurderrige.  De watervergunning en de daarbij behorende stukken liggen vanaf 31 juli tot 11 september 2017 ter inzage in het kantoor van Wetterskip Fryslân, Fryslânplein 3 te Leeuwarden, op werkdagen van 8.30 - 17.00 uur en op telefonische afspraak, tel. 058 2922222.</text:p>
            <text:p text:style-name="common-al">
            <text:span text:style-name="nadrukvet">Informatie</text:span>
          </text:p>
            <text:p text:style-name="common-al">Voor nadere informatie over deze watervergunning kunt u contact opnemen met Eddy IJzendoorn, telefoonnummer 058 292 2815, mail eijzendoorn@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 </text:p>
            <text:p text:style-name="common-al">Voor verdere informatie over het indienen van een bezwaarschrift of het vragen van een voorlopige voorziening kunt u contact opnemen met de afdeling Bedrijfsvoering, Team Juridische Zaken van Wetterskip Fryslân, tel. 058 292222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048</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48</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48</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709843 wijzigen van het waterpeil in delen van de Polder van Eijsinga te Koufurderri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8</meta:user-defined>
    <meta:user-defined meta:name="OVERHEIDop.publicationIssue">7048</meta:user-defined>
    <meta:user-defined meta:name="OVERHEIDop.WsbID/DC.identifier">wsb-2017-7048</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529MK 33</meta:user-defined>
    <meta:user-defined meta:name="OVERHEIDop.woonplaats">Koufurderrige</meta:user-defined>
    <meta:user-defined meta:name="OVERHEIDop.straatnaam">Koufurderrige</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72870 551727</meta:user-defined>
    <meta:user-defined meta:name="OVERHEIDop.versieInformatie"/>
  </office:meta>
</office:document-meta>
</file>