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021 diverse werkzaamheden ter plaatse van ‘de Dijk’ en van  Op ‘de Dijk’ en Van Leeuwenhoekweg in Bent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6 juli 2017 een vergunning verleend aan GKB Realisatie  B.V. voor:</text:p>
            <text:p text:style-name="common-al">a.         het wegnemen van een bestaande brug en het aanbrengen en hebben van een nieuwe brug      met ondersteuningsconstructies binnen de kernzone van een primaire watergang ter      plaatse van de Van Leeuwenhoekweg in Benthuizen, gemeente Alphen aan den Rijn;</text:p>
            <text:p text:style-name="common-al">b.         het uitvoeren van kortdurende ontgravingen binnen de kern- en beschermingszone en      gedeeltelijk binnen het profiel van vrije ruimte van een regionale waterkering ten      behoeve van het vervangen en hebben van een bestaand brughoofd ter plaatse van ‘de      Dijk’ en van Leeuwenhoekweg in Benthuizen, gemeente Alphen aan den Rijn; </text:p>
            <text:p text:style-name="common-al">c.         Het uitvoeren van transport van aan te brengen brugdelen over de waterkering ‘de Dijk’      met een voertuig zwaarder dan het lokaal toegestane gewicht.</text:p>
            <text:p text:style-name="common-al">Eén en ander ter plaatse van ‘de Dijk’ en van  Op ‘de Dijk’ en Van Leeuwenhoekweg in Benthuizen, gemeente Alphen aan den Rijn.</text:p>
            <text:p text:style-name="common-al"/>
            <text:p text:style-name="common-al">De stukken liggen tot en met 6 september 2017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26 jul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4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4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4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021 diverse werkzaamheden ter plaatse van ‘de Dijk’ en van  Op ‘de Dijk’ en Van Leeuwenhoekweg in Benthuiz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8</meta:user-defined>
    <meta:user-defined meta:name="OVERHEIDop.publicationIssue">7047</meta:user-defined>
    <meta:user-defined meta:name="OVERHEIDop.WsbID/DC.identifier">wsb-2017-70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31AA 2</meta:user-defined>
    <meta:user-defined meta:name="OVERHEIDop.woonplaats">Benthuizen</meta:user-defined>
    <meta:user-defined meta:name="OVERHEIDop.straatnaam">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021|exb-2017-33162</meta:user-defined>
    <meta:user-defined meta:name="OVERHEID.EPSG28992/DC.spatial">96925 454869</meta:user-defined>
    <meta:user-defined meta:name="OVERHEIDop.versieInformatie"/>
  </office:meta>
</office:document-meta>
</file>