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635 Verleende watervergunning voor het leggen van een kabel waarbij een waterloop en waterkering worden gekruist bij Rijksweg 85 in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635 Verleende watervergunning voor het leggen van een kabel waarbij een waterloop en waterkering worden gekruist bij Rijksweg 85 in Juliana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45</meta:user-defined>
    <meta:user-defined meta:name="OVERHEIDop.WsbID/DC.identifier">wsb-2017-70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K 85</meta:user-defined>
    <meta:user-defined meta:name="OVERHEIDop.woonplaats">Julianadorp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70 545796</meta:user-defined>
    <meta:user-defined meta:name="OVERHEIDop.versieInformatie"/>
  </office:meta>
</office:document-meta>
</file>