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Bekendmaking Intrekking verbod op onttrekking van oppervlaktewater uit stroomgebied Achterste Stroom, Voorste Stroom, Essche Stroom en Broekleij van Waterschap De Dommel</text:p>
      <text:section text:name="zakelijke-mededeling_id1-3-2" text:style-name="zakelijke-mededeling">
        <text:section text:name="zakelijke-mededeling-tekst_id1-3-2-1" text:style-name="zakelijke-mededeling-tekst">
          <text:section text:name="tekst_id1-3-2-1-1" text:style-name="tekst">
            <text:p text:style-name="common-al">Inzagetermijn: van 28 juli tot en met 7 september 2017</text:p>
            <text:p text:style-name="common-al"/>
            <text:p text:style-name="common-al"/>
            <text:p text:style-name="common-al"/>
            <text:p text:style-name="tussenkopcur">Algemeen </text:p>
            <text:p text:style-name="common-al">Met ingang van 27 juli 2017 trekt Waterschap De Dommel het tijdelijke algehele verbod op het onttrekken van water uit oppervlaktewaterlichamen in het stroomgebied van de Reusel/Achterste Stroom en Voorste Stroom vanaf het Wilhelminakanaal, de Essche Stroom en de Broekleij in. Dit verbod was ingesteld op 3 juni 2017.</text:p>
            <text:p text:style-name="common-al">Het onttrekkingsverbod blijft elders in het gebied wel van kracht; dit betreft het hele beheersgebied van Waterschap De Dommel met uitzondering van de Zandleij, de Beneden-Dommel, de Tongelreep en bovengenoemde beken. </text:p>
            <text:p text:style-name="common-al"/>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 Inmiddels is de afvoer van de betreffende oppervlaktewateren, onder andere door de hoeveelheid neerslag in de afgelopen periode, weer (ruim) boven de 15% (norm voor intrekking van het verbod) en kan het verbod worden ingetrokken.  </text:p>
            <text:p text:style-name="common-al"/>
            <text:p text:style-name="tussenkopcur">Inwerkingtreding</text:p>
            <text:p text:style-name="common-al">Dit besluit treedt in werking op donderdag 27 juli 2017.  </text:p>
            <text:p text:style-name="tussenkopcur">Bezwaar</text:p>
            <text:p text:style-name="common-al">Belanghebbenden kunnen tegen dit besluit vanaf 28 juli 2017 gedurende zes weken een bezwaarschrift indienen bij: </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tussenkopcur">Contact</text:p>
            <text:p text:style-name="common-al">Voor vragen over deze bekendmaking kunt u contact opnemen met Lonneke Schilte via lschilte@dommel.nl of (0411) 618 5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4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4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4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Bekendmaking Intrekking verbod op onttrekking van oppervlaktewater uit stroomgebied Achterste Stroom, Voorste Stroom, Essche Stroom en Broekleij van Waterschap De D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44</meta:user-defined>
    <meta:user-defined meta:name="OVERHEIDop.WsbID/DC.identifier">wsb-2017-7044</meta:user-defined>
    <meta:user-defined meta:name="DCTERMS.abstract">Waterschap De Dommel trekt het tijdelijke algehele verbod op het onttrekken van water uit oppervlaktewaterlichamen in het stroomgebied van enkele beken in.</meta:user-defined>
    <meta:user-defined meta:name="DCTERMS.alternative">Gewijzigde Bekendmaking Intrekking verbod op onttrekking van oppervlaktewater uit stroomgebied Achterste Stroom, Voorste Stroom, Essche Stroom en Broekleij van Waterschap De Dommel</meta:user-defined>
    <meta:user-defined meta:name="OVERHEID.TaxonomieBeleidsagenda/OVERHEID.category">Landbouw | Organisatie en beleid</meta:user-defined>
    <meta:user-defined meta:name="OVERHEIDop.referentienummer">bek/26-07-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oon op Zand</meta:user-defined>
    <meta:user-defined meta:name="OVERHEID.Gemeente/DC.spatial">Hilvarenbeek</meta:user-defined>
    <meta:user-defined meta:name="OVERHEID.Gemeente/DC.spatial">Laarbeek</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intrekking onttrekkingsverbod|exb-2017-33140</meta:user-defined>
    <meta:user-defined meta:name="OVERHEIDop.externeBijlage">45497_3 gewijzigd besluit intrekking onttrekkin...|exb-2017-33141</meta:user-defined>
    <meta:user-defined meta:name="OVERHEID.EPSG28992/DC.spatial">166819.679 381543.896</meta:user-defined>
    <meta:user-defined meta:name="OVERHEIDop.versieInformatie"/>
  </office:meta>
</office:document-meta>
</file>