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97 het onttrekken van grondwater ter hoogte van de Velserstraat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li 2017 een vergunning verleend aan gemeente Haarlem voor </text:p>
            <text:p text:style-name="common-al">•           het gedurende ongeveer 3 maanden onttrekken van grondwater      met een maximaal debiet van 26 m<text:span text:style-name="sup">3</text:span> per uur en een maximaal totaal debiet van 48.895        m<text:span text:style-name="sup">3</text:span>;</text:p>
            <text:p text:style-name="common-al">•           het middels retourbemaling of bodeminfiltratie terugbrengen van 11.165 m<text:span text:style-name="sup">3</text:span> van het      onttrokken grondwater in de bodem,</text:p>
            <text:p text:style-name="common-al">Een en ander ten behoeve van het vervangen van de riolering ter hoogte van de Velserstraat te Haarlem.</text:p>
            <text:p text:style-name="common-al"/>
            <text:p text:style-name="common-al">De stukken liggen tot en met 6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26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4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97 het onttrekken van grondwater ter hoogte van de Velserstraat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43</meta:user-defined>
    <meta:user-defined meta:name="OVERHEIDop.WsbID/DC.identifier">wsb-2017-70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23ED 38</meta:user-defined>
    <meta:user-defined meta:name="OVERHEIDop.woonplaats">Haarlem</meta:user-defined>
    <meta:user-defined meta:name="OVERHEIDop.straatnaam">Velser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97|exb-2017-33139</meta:user-defined>
    <meta:user-defined meta:name="OVERHEID.EPSG28992/DC.spatial">103649 489802</meta:user-defined>
    <meta:user-defined meta:name="OVERHEIDop.versieInformatie"/>
  </office:meta>
</office:document-meta>
</file>