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6014 Verleende watervergunning voor het leggen van een kabel nabij Kanaaldijk 91A i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4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4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4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6014 Verleende watervergunning voor het leggen van een kabel nabij Kanaaldijk 91A in 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42</meta:user-defined>
    <meta:user-defined meta:name="OVERHEIDop.WsbID/DC.identifier">wsb-2017-70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74 493298</meta:user-defined>
    <meta:user-defined meta:name="OVERHEIDop.versieInformatie"/>
  </office:meta>
</office:document-meta>
</file>