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650 Verleende watervergunning voor het leggen van een leiding, waarbij de weg en een waterloop worden gekruist, bij Zuiderweg 50 in Zuidoo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650 Verleende watervergunning voor het leggen van een leiding, waarbij de weg en een waterloop worden gekruist, bij Zuiderweg 50 in Zuidoo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41</meta:user-defined>
    <meta:user-defined meta:name="OVERHEIDop.WsbID/DC.identifier">wsb-2017-70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D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14 503559</meta:user-defined>
    <meta:user-defined meta:name="OVERHEIDop.versieInformatie"/>
  </office:meta>
</office:document-meta>
</file>