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098 diverse werkzaamheden nabij Koningin Julianalaan 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juli 2017 een vergunning verleend aan Gemeente Katwijk voor:</text:p>
            <text:p text:style-name="common-al">a.         Het dempen van meer dan 100 vierkante meter overig oppervlakte water;</text:p>
            <text:p text:style-name="common-al">b.         Het aanleggen en hebben van een duiker (Ø600 mm) in de kernzone van de overige    watergang die langer is van 15 m.</text:p>
            <text:p text:style-name="common-al">Een en ander nabij Koningin Julianalaan 1 te Katwijk.</text:p>
            <text:p text:style-name="common-al"/>
            <text:p text:style-name="common-al">De stukken liggen tot en met 6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J. Kooi van de afdeling Vergunningverlening &amp; Handhaving, telefoon 071-3063877.</text:p>
            <text:p text:style-name="common-al"/>
            <text:p text:style-name="common-al">Leiden, 26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04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4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4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098 diverse werkzaamheden nabij Koningin Julianalaan 1 te Kat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40</meta:user-defined>
    <meta:user-defined meta:name="OVERHEIDop.WsbID/DC.identifier">wsb-2017-704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24EW 1</meta:user-defined>
    <meta:user-defined meta:name="OVERHEIDop.woonplaats">Katwijk</meta:user-defined>
    <meta:user-defined meta:name="OVERHEIDop.straatnaam">Koningin Juliana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098|exb-2017-33138</meta:user-defined>
    <meta:user-defined meta:name="OVERHEID.EPSG28992/DC.spatial">88623 468577</meta:user-defined>
    <meta:user-defined meta:name="OVERHEIDop.versieInformatie"/>
  </office:meta>
</office:document-meta>
</file>