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tionsplei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10.V01) Het onttrekken van grondwater bij de sanering van een ondergrondse brandstoftank aan het Stationsplein 1 in Schoonhoven. Tussen 23  en 27 januari wordt maximaal 60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tationsplein 1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04</meta:user-defined>
    <meta:user-defined meta:name="OVERHEIDop.WsbID/DC.identifier">wsb-2017-7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Stations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057 440247</meta:user-defined>
    <meta:user-defined meta:name="OVERHEIDop.versieInformatie"/>
  </office:meta>
</office:document-meta>
</file>