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08 het onttrekken van grondwater en middels retourbemaling terugbrengen van een gedeelte van het onttrokk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li 2017 een vergunning verleend aan Gemeente Katwijk voor </text:p>
            <text:p text:style-name="common-al">•           het naar verwachting in de periode van  4 september 2017 tot en met 27 april 2018       gedurende 10 weken onttrekken van grondwater met een maximaal debiet van 30 m³/uur      en een maximaal totaal debiet van 28.500 m³; </text:p>
            <text:p text:style-name="common-al">•           het middels retourbemaling terugbrengen van een gedeelte van het onttrokken      grondwater in de bodem ter hoogte van de op kaart aangegeven risicovolle bebouwing.</text:p>
            <text:p text:style-name="common-al">Een en ander in verband met rioleringswerkzaamheden Molenwijk fase 2 te Katwijk.</text:p>
            <text:p text:style-name="common-al"/>
            <text:p text:style-name="common-al">De stukken liggen tot en met 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6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08 het onttrekken van grondwater en middels retourbemaling terugbrengen van een gedeelte van het onttrokken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9</meta:user-defined>
    <meta:user-defined meta:name="OVERHEIDop.WsbID/DC.identifier">wsb-2017-70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23HD 10</meta:user-defined>
    <meta:user-defined meta:name="OVERHEIDop.woonplaats">Katwijk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08|exb-2017-33137</meta:user-defined>
    <meta:user-defined meta:name="OVERHEID.EPSG28992/DC.spatial">88993 467290</meta:user-defined>
    <meta:user-defined meta:name="OVERHEIDop.versieInformatie"/>
  </office:meta>
</office:document-meta>
</file>