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oprichting van een biogasinstallatie te 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7 juli 2017 onder het stellen van voorschriften, een watervergunning is verleend voor wijziging van de vergunning geregistreerd onder nummer 2015.0122 voor het lozen van gezuiverd afvalwater, afkomstig van de IAZI, in het oppervlaktewaterlichaam genaamd de Zijtak Ur. De wijziging betreft de oprichting van een biogasinstallatie in Stein.</text:p>
            <text:p text:style-name="common-al">De bekendmaking van besluiten die tot een of meer belanghebbenden zijn gericht, geschiedt krachtens artikel 3:41, eerste lid Awb door toezending of uitreiking aan de aanvrager. Het besluit is op 27 jul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320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Maurice Gerits van het team vergunningen en plantoetsing, via telefoonnummer 06-55742332.</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03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3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3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oprichting van een biogasinstallatie te Stei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38</meta:user-defined>
    <meta:user-defined meta:name="OVERHEIDop.WsbID/DC.identifier">wsb-2017-7038</meta:user-defined>
    <meta:user-defined meta:name="OVERHEID.TaxonomieBeleidsagenda/OVERHEID.category">Natuur en milieu | Organisatie en beleid</meta:user-defined>
    <meta:user-defined meta:name="OVERHEIDop.referentienummer">2017-Z3200</meta:user-defined>
    <meta:user-defined meta:name="DCTERMS.abstract">Watervergunning voor de oprichting van een biogasinstallatie te 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meta:user-defined>
    <meta:user-defined meta:name="OVERHEIDop.woonplaats">Stein</meta:user-defined>
    <meta:user-defined meta:name="OVERHEIDop.straatnaam">Moul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iogasinstallatie Stein|exb-2017-33136</meta:user-defined>
    <meta:user-defined meta:name="OVERHEID.EPSG28992/DC.spatial">180571 332463</meta:user-defined>
    <meta:user-defined meta:name="OVERHEIDop.versieInformatie"/>
  </office:meta>
</office:document-meta>
</file>