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002 het graven en dempen van oppervlaktewater ter plaatse van de Nieuwbouwlocatie Elzenhove aan de Rietsingel te Zwaan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juli 2017 een vergunning verleend aan Smit's Bouwbedrijf B.V. voor </text:p>
            <text:p text:style-name="common-al">a.         het graven en hebben van overig oppervlaktewater, als gevolg van het verwijderen van 4      dammen met duikers, in kwetsbaar kwelgebied;</text:p>
            <text:p text:style-name="common-al">b.         het dempen van 665m<text:span text:style-name="sup">2</text:span> overig oppervlaktewater.</text:p>
            <text:p text:style-name="common-al">Een en ander ter plaatse van de Nieuwbouwlocatie Elzenhove aan de Rietsingel te Zwaanshoek.</text:p>
            <text:p text:style-name="common-al"/>
            <text:p text:style-name="common-al">De stukken liggen tot en met 6 sept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M. Platteeuw van de afdeling Vergunningverlening &amp; Handhaving, telefoon 071-3063494.</text:p>
            <text:p text:style-name="common-al"/>
            <text:p text:style-name="common-al">Leiden, 26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037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3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3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002 het graven en dempen van oppervlaktewater ter plaatse van de Nieuwbouwlocatie Elzenhove aan de Rietsingel te Zwaans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7037</meta:user-defined>
    <meta:user-defined meta:name="OVERHEIDop.WsbID/DC.identifier">wsb-2017-703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36LB 14</meta:user-defined>
    <meta:user-defined meta:name="OVERHEIDop.woonplaats">Zwaanshoek</meta:user-defined>
    <meta:user-defined meta:name="OVERHEIDop.straatnaam">Rietsingel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002|exb-2017-33134</meta:user-defined>
    <meta:user-defined meta:name="OVERHEID.EPSG28992/DC.spatial">104249 482095</meta:user-defined>
    <meta:user-defined meta:name="OVERHEIDop.versieInformatie"/>
  </office:meta>
</office:document-meta>
</file>