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808 Verleende watervergunning voor  leggen van een elektrakabel bij een (overige) waterkering en in de beschermingszone A van deze waterkering, bij Hemmeland 1 in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808 Verleende watervergunning voor  leggen van een elektrakabel bij een (overige) waterkering en in de beschermingszone A van deze waterkering, bij Hemmeland 1 in Monnick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36</meta:user-defined>
    <meta:user-defined meta:name="OVERHEIDop.WsbID/DC.identifier">wsb-2017-70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LA 1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668 496743</meta:user-defined>
    <meta:user-defined meta:name="OVERHEIDop.versieInformatie"/>
  </office:meta>
</office:document-meta>
</file>