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709994 onttrekken grondwater Zuidwalweg 4 Harlingen</text:p>
      <text:section text:name="zakelijke-mededeling_id1-3-2" text:style-name="zakelijke-mededeling">
        <text:section text:name="zakelijke-mededeling-tekst_id1-3-2-1" text:style-name="zakelijke-mededeling-tekst">
          <text:section text:name="tekst_id1-3-2-1-1" text:style-name="tekst">
            <text:p text:style-name="common-al">Op 26 juli 2017 heeft het dagelijks bestuur van Wetterskip Fryslân een watervergunning verleend aan Lenger Seafoods Yerseke B.V. te Harlingen voor het onttrekken van grondwater voor het verwateren van levende kokkels op de locatie Zuidwalweg 4 te Harlingen. De watervergunning en de daarbij behorende stukken liggen 31 juli tot 11 september 2017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mevrouw J. Blaauw, tel. 058 292 28 14, mail jblaauw@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03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03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709994 onttrekken grondwater Zuidwalweg 4 Harl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8</meta:user-defined>
    <meta:user-defined meta:name="OVERHEIDop.publicationIssue">7035</meta:user-defined>
    <meta:user-defined meta:name="OVERHEIDop.WsbID/DC.identifier">wsb-2017-7035</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8861NX 9 1</meta:user-defined>
    <meta:user-defined meta:name="OVERHEIDop.woonplaats">Harlingen</meta:user-defined>
    <meta:user-defined meta:name="OVERHEIDop.straatnaam">Nieuwe Vissershaven</meta:user-defined>
    <meta:user-defined meta:name="OVERHEID.PostcodeHuisnummer/OVERHEIDop.postcodeHuisnummer">8861NV 2</meta:user-defined>
    <meta:user-defined meta:name="OVERHEIDop.straatnaam">Zuidwalweg</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57220 577127</meta:user-defined>
    <meta:user-defined meta:name="OVERHEID.EPSG28992/DC.spatial">158183 577546</meta:user-defined>
    <meta:user-defined meta:name="OVERHEIDop.versieInformatie"/>
  </office:meta>
</office:document-meta>
</file>