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533 Verleende watervergunning voor graven van een waterloop ten westen van de Fortuinweg (toekomstige locatie De Kraaien) in Zaan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3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3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533 Verleende watervergunning voor graven van een waterloop ten westen van de Fortuinweg (toekomstige locatie De Kraaien) in Zaan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34</meta:user-defined>
    <meta:user-defined meta:name="OVERHEIDop.WsbID/DC.identifier">wsb-2017-70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</meta:user-defined>
    <meta:user-defined meta:name="OVERHEIDop.woonplaats">Zaandijk</meta:user-defined>
    <meta:user-defined meta:name="OVERHEIDop.straatnaam">Fort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13 498225</meta:user-defined>
    <meta:user-defined meta:name="OVERHEIDop.versieInformatie"/>
  </office:meta>
</office:document-meta>
</file>