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251 Verleende watervergunning voor leggen van een boogzinker onder een fietspad bij Abbestederweg 30B in Callantsoog (wegsloot/duiker en lasgat is meld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3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251 Verleende watervergunning voor leggen van een boogzinker onder een fietspad bij Abbestederweg 30B in Callantsoog (wegsloot/duiker en lasgat is melding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33</meta:user-defined>
    <meta:user-defined meta:name="OVERHEIDop.WsbID/DC.identifier">wsb-2017-70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NB 30b</meta:user-defined>
    <meta:user-defined meta:name="OVERHEIDop.woonplaats">Callantsoog</meta:user-defined>
    <meta:user-defined meta:name="OVERHEIDop.straatnaam">Abbeste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832 540274</meta:user-defined>
    <meta:user-defined meta:name="OVERHEIDop.versieInformatie"/>
  </office:meta>
</office:document-meta>
</file>