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6269 Verleende watervergunning voor het vervangen van de beschoeiing bij Kerkweg 14 in H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6269 Verleende watervergunning voor het vervangen van de beschoeiing bij Kerkweg 14 in Hensbr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32</meta:user-defined>
    <meta:user-defined meta:name="OVERHEIDop.WsbID/DC.identifier">wsb-2017-70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RS 14</meta:user-defined>
    <meta:user-defined meta:name="OVERHEIDop.woonplaats">Hensbroek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94 519079</meta:user-defined>
    <meta:user-defined meta:name="OVERHEIDop.versieInformatie"/>
  </office:meta>
</office:document-meta>
</file>