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757 Verleende watervergunning voor het onttrekken van   grondwater voor veedrenking aan de Wierweg 30 te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757 Verleende watervergunning voor het onttrekken van   grondwater voor veedrenking aan de Wierweg 30 te Sloot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1</meta:user-defined>
    <meta:user-defined meta:name="OVERHEIDop.WsbID/DC.identifier">wsb-2017-7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J 30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00 541695</meta:user-defined>
    <meta:user-defined meta:name="OVERHEIDop.versieInformatie"/>
  </office:meta>
</office:document-meta>
</file>