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997 Verleende watervergunning voor de aanleg van een   dam met duiker nabij Dorpsstraat 23 in Abbekerk en het ter compensatie   hiervan verbreden van een water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2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997 Verleende watervergunning voor de aanleg van een   dam met duiker nabij Dorpsstraat 23 in Abbekerk en het ter compensatie   hiervan verbreden van een waterloo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29</meta:user-defined>
    <meta:user-defined meta:name="OVERHEIDop.WsbID/DC.identifier">wsb-2017-70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AB 43</meta:user-defined>
    <meta:user-defined meta:name="OVERHEIDop.woonplaats">Abbekerk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75 527627</meta:user-defined>
    <meta:user-defined meta:name="OVERHEIDop.versieInformatie"/>
  </office:meta>
</office:document-meta>
</file>