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6091 Verleende watervergunning voor het lozen van hemelwater en afvalwater op het oppervlaktewater afkomstig van de Velsertunnel in Velsen-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6091 Verleende watervergunning voor het lozen van hemelwater en afvalwater op het oppervlaktewater afkomstig van de Velsertunnel in Velsen-N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8</meta:user-defined>
    <meta:user-defined meta:name="OVERHEIDop.WsbID/DC.identifier">wsb-2017-70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AH 7 0009</meta:user-defined>
    <meta:user-defined meta:name="OVERHEIDop.woonplaats">Velsen-Noord</meta:user-defined>
    <meta:user-defined meta:name="OVERHEIDop.straatnaam">Wijkerme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238 497755</meta:user-defined>
    <meta:user-defined meta:name="OVERHEIDop.versieInformatie"/>
  </office:meta>
</office:document-meta>
</file>