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8574 Verleende watervergunning voor het leggen van een gasleiding en het hierbij twee keer kruisen van een waterloop langs de Parallelweg N235, nabij Kanaaldijk 75S in Waterg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27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27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27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8574 Verleende watervergunning voor het leggen van een gasleiding en het hierbij twee keer kruisen van een waterloop langs de Parallelweg N235, nabij Kanaaldijk 75S in Waterga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7027</meta:user-defined>
    <meta:user-defined meta:name="OVERHEIDop.WsbID/DC.identifier">wsb-2017-702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4AC 75s</meta:user-defined>
    <meta:user-defined meta:name="OVERHEIDop.woonplaats">Watergang</meta:user-defined>
    <meta:user-defined meta:name="OVERHEIDop.straatnaam">Kanaal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354 493438</meta:user-defined>
    <meta:user-defined meta:name="OVERHEIDop.versieInformatie"/>
  </office:meta>
</office:document-meta>
</file>